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1.- La necesidad de proceder a la derogación de la Ley Nacional Nº 23.681/89 y el Decreto Nacional Nº 1378/01, que establecen un recargo del seis por mil (0,6%) sobre el precio de venta de electricidad, aplicable a todos los consumidores finales del servicio eléctrico.</text:p>
      <text:p text:style-name="P5"/>
      <text:p text:style-name="P5">2.- Instar al Poder Ejecutivo Provincial, a iniciar las gestiones tendientes a obtener la derogación ante el Congreso de la Nación, instruyendo a los señores Diputados y Senadores Nacionales por la provincia de Santa Fe a concretar dicha iniciativa dentro de la esfera de sus propias competencias.</text:p>
      <text:p text:style-name="P3"/>
      <text:p text:style-name="P3"/>
      <text:p text:style-name="P4"><text:span text:style-name="T1">SALA DE SESIONES</text:span><text:span text:style-name="T2">, 18 de febrer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3T10:22:43</dc:date>
    <meta:print-date>2016-02-23T10:21:44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26" meta:character-count="723" meta:non-whitespace-character-count="603"/>
    <meta:user-defined meta:name="Información 1"/>
    <meta:user-defined meta:name="Información 2"/>
    <meta:user-defined meta:name="Información 3"/>
    <meta:user-defined meta:name="Información 4"/>
  </office:meta>
</office:document-meta>
</file>